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.1666in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margin-right="0.3333in"/>
      <style:text-properties style:font-name-asian="標楷體" fo:font-weight="bold" style:font-weight-asian="bold"/>
    </style:style>
    <style:style style:name="P35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3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0.3055in" fo:margin-left="1.0833in" fo:text-indent="-0.41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/>
    </style:style>
    <style:style style:name="P8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8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89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top="0.075in" fo:margin-left="1.125in" fo:text-indent="-0.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/>
    </style:style>
    <style:style style:name="P9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93" style:parent-style-name="內文" style:family="paragraph">
      <style:paragraph-properties fo:margin-top="0.075in" fo:margin-left="0.7833in" fo:text-indent="-0.1597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目前的清單1" style:family="paragraph">
      <style:paragraph-properties style:snap-to-layout-grid="false" fo:text-align="justify" fo:line-height="0.3055i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24" style:family="paragraph">
      <style:paragraph-properties fo:margin-left="1.125in" fo:text-indent="-0.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/>
    </style:style>
    <style:style style:name="P13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40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left="1.7451in" fo:text-indent="-0.620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1.7451in" fo:text-indent="-0.62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2.125in" fo:text-indent="-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1.7451in" fo:text-indent="-0.62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left="1.7451in" fo:text-indent="-0.62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1.7465in" fo:text-indent="-1.7465in">
        <style:tab-stops/>
      </style:paragraph-properties>
      <style:text-properties style:font-name-asian="標楷體" fo:font-weight="bold" style:font-weight-asian="bold"/>
    </style:style>
    <style:style style:name="P160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6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62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63" style:parent-style-name="內文" style:list-style-name="目前的清單1" style:family="paragraph">
      <style:paragraph-properties style:snap-to-layout-grid="false" fo:text-align="justify" fo:line-height="0.305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2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69" style:parent-style-name="內文" style:list-style-name="LFO26" style:family="paragraph">
      <style:paragraph-properties style:line-height-at-least="0in" fo:margin-left="1.1812in" fo:text-indent="-0.5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list-style-name="LFO26" style:family="paragraph">
      <style:paragraph-properties style:line-height-at-least="0in" fo:margin-left="1.1812in" fo:text-indent="-0.5902in">
        <style:tab-stops/>
      </style:paragraph-properties>
      <style:text-properties style:font-name="標楷體" style:font-name-asian="標楷體"/>
    </style:style>
    <style:style style:name="P205" style:parent-style-name="內文" style:list-style-name="LFO26" style:family="paragraph">
      <style:paragraph-properties style:line-height-at-least="0in" fo:margin-left="1.1812in" fo:text-indent="-0.5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目前的清單1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15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0562in"/>
        </style:tab-stops>
      </style:paragraph-properties>
      <style:text-properties style:font-name="標楷體" style:font-name-asian="標楷體"/>
    </style:style>
    <style:style style:name="P216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217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343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4" style:family="paragraph">
      <style:paragraph-properties fo:margin-left="1.125in" fo:text-indent="-0.5in">
        <style:tab-stops>
          <style:tab-stop style:type="left" style:position="0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231" style:parent-style-name="內文" style:list-style-name="目前的清單1" style:family="paragraph">
      <style:paragraph-properties style:snap-to-layout-grid="false" fo:text-align="justify" fo:line-height="0.3055in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234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235" style:parent-style-name="內文" style:list-style-name="目前的清單1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51" style:family="table-column">
      <style:table-column-properties style:column-width="1.875in"/>
    </style:style>
    <style:style style:name="TableColumn252" style:family="table-column">
      <style:table-column-properties style:column-width="1.875in"/>
    </style:style>
    <style:style style:name="TableColumn253" style:family="table-column">
      <style:table-column-properties style:column-width="1.9597in"/>
    </style:style>
    <style:style style:name="Table250" style:family="table">
      <style:table-properties style:width="5.7097in" fo:margin-left="0in" table:align="center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P264" style:parent-style-name="內文" style:family="paragraph">
      <style:paragraph-properties fo:margin-left="0.5013in" fo:text-indent="-0.5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margin-left="0.5013in" fo:text-indent="-0.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text-align="justify" fo:margin-left="0.5013in" fo:text-indent="-0.5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P282" style:parent-style-name="內文" style:family="paragraph">
      <style:paragraph-properties fo:margin-left="0.5013in" fo:text-indent="-0.5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margin-left="0.5013in" fo:text-indent="-0.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text-align="justify" fo:margin-left="0.5013in" fo:text-indent="-0.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olumn370" style:family="table-column">
      <style:table-column-properties style:column-width="2.5604in"/>
    </style:style>
    <style:style style:name="TableColumn371" style:family="table-column">
      <style:table-column-properties style:column-width="2.2638in"/>
    </style:style>
    <style:style style:name="TableColumn372" style:family="table-column">
      <style:table-column-properties style:column-width="0.8854in"/>
    </style:style>
    <style:style style:name="Table369" style:family="table">
      <style:table-properties style:width="5.7097in" fo:margin-left="0in" table:align="lef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內文" style:list-style-name="LFO29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83" style:parent-style-name="內文" style:list-style-name="LFO26" style:family="paragraph">
      <style:paragraph-properties style:line-height-at-least="0in" fo:margin-left="0.6701in" fo:text-indent="-0.5902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list-style-name="LFO26" style:family="paragraph">
      <style:paragraph-properties style:line-height-at-least="0in" fo:margin-left="0.7062in" fo:text-indent="-0.631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2" style:parent-style-name="內文" style:list-style-name="LFO26" style:family="paragraph">
      <style:paragraph-properties style:line-height-at-least="0in" fo:margin-left="0.7638in" fo:text-indent="-0.6888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內文" style:list-style-name="LFO28" style:family="paragraph">
      <style:paragraph-properties style:snap-to-layout-grid="false"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list-style-name="LFO27" style:family="paragraph">
      <style:paragraph-properties style:line-height-at-least="0in" fo:margin-left="0.6694in" fo:text-indent="-0.5902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list-style-name="LFO27" style:family="paragraph">
      <style:paragraph-properties style:line-height-at-least="0in" fo:margin-left="0.7062in" fo:text-indent="-0.6312in">
        <style:tab-stops>
          <style:tab-stop style:type="left" style:position="0in"/>
          <style:tab-stop style:type="left" style:position="0.1604in"/>
        </style:tab-stops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list-style-name="LFO27" style:family="paragraph">
      <style:paragraph-properties style:line-height-at-least="0in" fo:margin-left="0.7638in" fo:text-indent="-0.6888in">
        <style:tab-stops>
          <style:tab-stop style:type="left" style:position="0in"/>
          <style:tab-stop style:type="left" style:position="0.1027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101.01.17.</text:span><text:span text:style-name="T5">100</text:span><text:span text:style-name="T6">學年度第</text:span><text:span text:style-name="T7">3</text:span><text:span text:style-name="T8">次</text:span><text:span text:style-name="T9">系</text:span><text:span text:style-name="T10">務會議訂定</text:span></text:p>
      <text:p text:style-name="P11"><text:span text:style-name="T12">101.03.16.</text:span><text:span text:style-name="T13">100</text:span><text:span text:style-name="T14">學年度</text:span><text:span text:style-name="T15">臨時系</text:span><text:span text:style-name="T16">務會議</text:span><text:span text:style-name="T17">修</text:span><text:span text:style-name="T18">正通過</text:span></text:p>
      <text:p text:style-name="P19">101.03.20.<text:s/>100學年度臨時院務會議修正通過</text:p>
      <text:p text:style-name="P20">101.04.26.<text:s/>100學年度第2次教務會議修正通過</text:p>
      <text:p text:style-name="P21"><text:span text:style-name="T22">101.11.22.101</text:span><text:span text:style-name="T23">學年度第1學期教務會議修正通過</text:span></text:p>
      <text:p text:style-name="P24">103.01.13.102學年度第1學期第2次系務會議修定</text:p>
      <text:p text:style-name="P25">103.03.13.102學年度第2學期第1次系務會議修定</text:p>
      <text:p text:style-name="P26">103.04.23.102學年度第2學期院務會議修正通過</text:p>
      <text:p text:style-name="P27">103.10.24.103學年度第1學期第2次系務會議修定</text:p>
      <text:p text:style-name="P28">103.11.05.103學年度第1學期院務會議修正通過</text:p>
      <text:p text:style-name="P29">103.12.24.103學年度第1學期第3次系務會議修定</text:p>
      <text:p text:style-name="P30">104.04.15.103學年度第2學期第1次院務會議修正通過</text:p>
      <text:p text:style-name="P31">104.05.14.103學年度第2學期教務會議修正通過</text:p>
      <text:p text:style-name="P32"/>
      <text:p text:style-name="P33"/>
      <text:p text:style-name="P34">第一章<text:s text:c="2"/>通則</text:p>
      <text:list text:style-name="目前的清單1" text:continue-numbering="true">
        <text:list-item>
          <text:p text:style-name="P35">本規則依據輔仁大學（以下簡稱本校）學則第四十條規定訂定之。</text:p>
        </text:list-item>
      </text:list>
      <text:p text:style-name="P36">第二章<text:s text:c="2"/>學士班</text:p>
      <text:list text:style-name="目前的清單1" text:continue-numbering="true">
        <text:list-item>
          <text:p text:style-name="P37">本校應用美術學系（以下簡稱本系）畢業應修之課程、學分數及學科學習能力檢測規定如下：</text:p>
        </text:list-item>
      </text:list>
      <text:p text:style-name="P38"><text:span text:style-name="T39">（一）</text:span><text:span text:style-name="T40">校訂必修課程：導師時間（</text:span><text:span text:style-name="T41">0</text:span><text:span text:style-name="T42">學分，共</text:span><text:span text:style-name="T43">8</text:span><text:span text:style-name="T44">學期）、軍訓課程（</text:span><text:span text:style-name="T45">0</text:span><text:span text:style-name="T46">學分，共</text:span><text:span text:style-name="T47">2</text:span><text:span text:style-name="T48">學期）。</text:span></text:p>
      <text:p text:style-name="P49">（二）修滿全人教育核心課程（8學分）：大學入門（2學分）、人生哲學（4學分）、專業倫理（2學分）及體育（0學分/8小時）。</text:p>
      <text:p text:style-name="P50">（三）修滿基本能力課程（12學分）：國文（4學分）；外國語文（8學分；英文至少4學分）；資訊素養（0學分）。</text:p>
      <text:p text:style-name="P51">（四）通識三領域各4學分，共計12學分，歷史與文化必修2學分，可計入所屬通識領域規定之學分數內。</text:p>
      <text:p text:style-name="P52"><text:span text:style-name="T53">（</text:span><text:span text:style-name="T54">五</text:span><text:span text:style-name="T55">）</text:span><text:span text:style-name="T56">修滿</text:span><text:span text:style-name="T57">系共同必修</text:span><text:span text:style-name="T58">36</text:span><text:span text:style-name="T59">學分、各組必修</text:span><text:span text:style-name="T60">32</text:span><text:span text:style-name="T61">學分</text:span><text:span text:style-name="T62">。</text:span></text:p>
      <text:p text:style-name="P63">（六）選修課程中包含本系專業選修課程至少10學分。</text:p>
      <text:p text:style-name="P64"><text:span text:style-name="T65">（</text:span><text:span text:style-name="T66">七</text:span><text:span text:style-name="T67">）畢</text:span><text:span text:style-name="T68">業學分數為</text:span><text:span text:style-name="T69">校訂必修課程、</text:span><text:span text:style-name="T70">全</text:span><text:span text:style-name="T71">人</text:span><text:span text:style-name="T72">教育核心課程、基本能力課程、通識</text:span><text:span text:style-name="T73">涵養</text:span><text:span text:style-name="T74">課程</text:span><text:span text:style-name="T75">、</text:span><text:span text:style-name="T76">系共同</text:span><text:span text:style-name="T77">必修課程及</text:span><text:span text:style-name="T78">各組專業必修、</text:span><text:span text:style-name="T79">選修課程</text:span><text:span text:style-name="T80">六</text:span><text:span text:style-name="T81">者之學分數，</text:span><text:span text:style-name="T82">至少</text:span><text:span text:style-name="T83">128</text:span><text:span text:style-name="T84">學分</text:span><text:span text:style-name="T85">。</text:span></text:p>
      <text:p text:style-name="P86">（八）學科學習能力檢測：通過本校中文及英文學科學習能力檢測試，資訊學科學習能力採修課通過制。</text:p>
      <text:list text:style-name="目前的清單1" text:continue-numbering="true">
        <text:list-item>
          <text:p text:style-name="P87">學生修業年限四年，學生必須於大四該年以所學之專業知識為基礎，選擇一專題﹝主題﹞作一整體完整之作品表現，且該作品必須全班共同對外公開展出，方可取得畢業製作成績。非大四學籍者不得參與畢業製作，延修生不在此限。</text:p>
        </text:list-item>
        <text:list-item>
          <text:p text:style-name="P88">學生需於大二時分組，並於大一下學期期末前繳交選組單。分組辦法如下：</text:p>
        </text:list-item>
      </text:list>
      <text:soft-page-break/>
      <text:p text:style-name="P89">（一）各組限制分組人數最低為14人、最高為20人。</text:p>
      <text:p text:style-name="P90">（二）第一階段採自由分組，第二階段由其選組結果，再依每組最低與最高人數限制，以大一之「設計基礎」課程學年期末總評成績為標準確定分組名單。</text:p>
      <text:p text:style-name="P91">（三）非特殊狀況者不得任意轉組。</text:p>
      <text:list text:style-name="目前的清單1" text:continue-numbering="true">
        <text:list-item>
          <text:p text:style-name="P92">畢業之必要條件規定</text:p>
        </text:list-item>
      </text:list>
      <text:p text:style-name="P93"><text:bookmark-start text:name="OLE_LINK1"/><text:span text:style-name="T94">（</text:span><text:span text:style-name="T95">一</text:span><text:span text:style-name="T96">）</text:span><text:bookmark-end text:name="OLE_LINK1"/><text:span text:style-name="T97">符合本系畢業</text:span><text:span text:style-name="T98">應修之課程、學分數及學科學習能力檢測規定</text:span><text:span text:style-name="T99">。</text:span></text:p>
      <text:p text:style-name="P100">（二）畢業製作達到該組指導教師同意其水準並給予合格以上之成績。</text:p>
      <text:p text:style-name="P101"><text:bookmark-start text:name="OLE_LINK4"/><text:span text:style-name="T102">（</text:span><text:span text:style-name="T103">三</text:span><text:span text:style-name="T104">）</text:span><text:bookmark-end text:name="OLE_LINK4"/><text:span text:style-name="T105">修業期間至少需參與一項國際競賽或兩項國內競賽</text:span><text:span text:style-name="T106">(</text:span><text:span text:style-name="T107">但不包括畢業展</text:span><text:span text:style-name="T108">)</text:span><text:span text:style-name="T109">。且競賽部份需</text:span><text:span text:style-name="T110">於畢業</text:span><text:span text:style-name="T111">前填寫</text:span><text:span text:style-name="T112">審查表併同佐證資料，交畢製指導老師（或指導老師）及系上認可</text:span><text:span text:style-name="T113">。</text:span></text:p>
      <text:list text:style-name="目前的清單1" text:continue-numbering="true">
        <text:list-item>
          <text:p text:style-name="P114"><text:span text:style-name="T115">畢業製作審查規定（詳見畢業製作實施章程）</text:span></text:p>
        </text:list-item>
      </text:list>
      <text:list text:style-name="LFO22">
        <text:list-item text:start-value="1">
          <text:p text:style-name="P116"><text:span text:style-name="T117">本系畢業製作共分三次審查。初審約在</text:span><text:span text:style-name="T118">9~10</text:span><text:span text:style-name="T119">月間、</text:span><text:span text:style-name="T120">複審</text:span><text:span text:style-name="T121">約</text:span><text:span text:style-name="T122">12</text:span><text:span text:style-name="T123">月</text:span><text:span text:style-name="T124">~</text:span><text:span text:style-name="T125">隔年元月間、</text:span><text:span text:style-name="T126">總審約在</text:span><text:span text:style-name="T127">3~</text:span><text:span text:style-name="T128">4</text:span><text:span text:style-name="T129">月間，出席委員應含</text:span><text:span text:style-name="T130">該組畢業製作之任課教師</text:span><text:span text:style-name="T131">、</text:span><text:span text:style-name="T132">外聘產業界專家</text:span><text:span text:style-name="T133">1-2</text:span><text:span text:style-name="T134">名</text:span><text:span text:style-name="T135">及</text:span><text:span text:style-name="T136">該組內專兼任教師共同出席審查。</text:span></text:p>
        </text:list-item>
      </text:list>
      <text:p text:style-name="P137">（二）所有審查均須在系內召開，且須於一週前將審查資訊公告。</text:p>
      <text:p text:style-name="P138">（三）畢業製作審查以學年為時程，未獲通過即延畢一學年為原則。</text:p>
      <text:list text:style-name="目前的清單1" text:continue-numbering="true">
        <text:list-item>
          <text:p text:style-name="P139">修課規定</text:p>
        </text:list-item>
      </text:list>
      <text:p text:style-name="P140"><text:span text:style-name="T141">（</text:span><text:span text:style-name="T142">一</text:span><text:span text:style-name="T143">）</text:span><text:span text:style-name="T144">以下課程</text:span><text:span text:style-name="T145">各</text:span><text:span text:style-name="T146">組</text:span><text:span text:style-name="T147">低年級</text:span><text:span text:style-name="T148">專業科目未修畢時，不得修習</text:span><text:span text:style-name="T149">高年級課程。</text:span><text:span text:style-name="T150">未修畢時，均不得</text:span><text:span text:style-name="T151">修習</text:span><text:span text:style-name="T152">大四【畢業製作】、【畢業專題討論】課程：</text:span><text:span text:style-name="T153"><text:s/></text:span></text:p>
      <text:p text:style-name="P154">視覺傳達組：【平面設計】－【品牌策略與形象識別設計】。</text:p>
      <text:p text:style-name="P155">電腦動畫組：【電腦動畫製作(一)<text:s/>】－【電腦動畫製作(二)】。</text:p>
      <text:p text:style-name="P156">金工產品組：【基礎金工製作】－【雕臘與鑄造】、【鍛造與容器製作】。</text:p>
      <text:p text:style-name="P157">室內設計組：【室內設計（一）】－【室內設計（二）】。</text:p>
      <text:p text:style-name="P158"/>
      <text:p text:style-name="P159">第三章<text:s text:c="2"/>碩士班</text:p>
      <text:list text:style-name="目前的清單1" text:continue-numbering="true">
        <text:list-item>
          <text:p text:style-name="P160">畢業須達三十二學分，包含應美所必修課程修畢，及選修可承認設計學群課程六學分。（設計學群：應美、景觀、織品、博館所）</text:p>
        </text:list-item>
        <text:list-item>
          <text:p text:style-name="P161">碩士生須於入學時決定指導教授，並於開學一個月內繳回指導同意書，每學年每位教授至多收2名學生。</text:p>
        </text:list-item>
        <text:list-item>
          <text:p text:style-name="P162">碩士生修業年限至少二年，最多四年，學生必須於碩一上學期末前填寫『輔仁大學應用美術研究所論文/創作題目提案表』，決定（1）如期畢業或延緩畢業<text:s/>（2）論文寫作或專題創作。</text:p>
        </text:list-item>
        <text:list-item>
          <text:p text:style-name="P163"><text:span text:style-name="T164">計畫於下一學年度畢業之同學，必須修足</text:span><text:span text:style-name="T165">16</text:span><text:span text:style-name="T166">學分以上，並於初審前填妥《初審資格調查表》，請指</text:span><text:span text:style-name="T167">導老師與所長檢視後簽名完成，始能提出畢業申請。</text:span></text:p>
        </text:list-item>
      </text:list>
      <text:list text:style-name="LFO25" text:continue-numbering="true">
        <text:list-item>
          <text:p text:style-name="P168">碩士生口試前，需獲本所審查委員會（約每年5月底）審查通過畢業規定，方可進行口試，規定如下：</text:p>
        </text:list-item>
      </text:list>
      <text:soft-page-break/>
      <text:list text:style-name="LFO26" text:continue-numbering="true">
        <text:list-item>
          <text:p text:style-name="P169"><text:span text:style-name="T170">以創作畢業者，必須</text:span><text:span text:style-name="T171">參</text:span><text:span text:style-name="T172">加</text:span><text:span text:style-name="T173">聯合畢</text:span><text:span text:style-name="T174">業</text:span><text:span text:style-name="T175">展</text:span><text:span text:style-name="T176">(展出日前6</text:span><text:span text:style-name="T177">個月須填妥畢業展申請表並</text:span><text:span text:style-name="T178">經指導教授簽名核可</text:span><text:span text:style-name="T179">，</text:span><text:span text:style-name="T180">繳交至系辦</text:span><text:span text:style-name="T181">後始可舉辦</text:span><text:span text:style-name="T182">參加)</text:span><text:span text:style-name="T183">且</text:span><text:span text:style-name="T184">達成以下</text:span><text:span text:style-name="T185">三</text:span><text:span text:style-name="T186">擇二之規定</text:span><text:span text:style-name="T187">：（1）舉辦一次個展，個展規模必須為校內外開放空間，且時間需於畢業展4個月之前</text:span><text:span text:style-name="T188">(</text:span><text:span text:style-name="T189">須</text:span><text:span text:style-name="T190">填妥</text:span><text:span text:style-name="T191">創作個展</text:span><text:span text:style-name="T192">申請表並經指導教授簽名核可通過，</text:span><text:span text:style-name="T193">繳交至系辦後</text:span><text:span text:style-name="T194">始可舉辦)</text:span><text:span text:style-name="T195">，作品不得與畢業展作品重複。（2）參加</text:span><text:span text:style-name="T196">系所指定之</text:span><text:span text:style-name="T197">國際性或全國性之</text:span><text:span text:style-name="T198">設計相關</text:span><text:span text:style-name="T199">競賽，獲入選以上之成績。（</text:span><text:span text:style-name="T200">3</text:span><text:span text:style-name="T201">）發表國內外具審稿制之「研討會」或「期刊」論文</text:span><text:span text:style-name="T202">1篇</text:span><text:span text:style-name="T203">。</text:span></text:p>
        </text:list-item>
        <text:list-item>
          <text:p text:style-name="P204">以論文寫作者，必須發表兩篇國內外具審稿制之「研討會」或「期刊」論文，且其中一篇內容不得與畢業論文重複。</text:p>
        </text:list-item>
        <text:list-item>
          <text:p text:style-name="P205"><text:span text:style-name="T206">以上各項畢業條件皆須填寫表格(創作個展</text:span><text:span text:style-name="T207">成果</text:span><text:span text:style-name="T208">表、競賽成果表</text:span><text:span text:style-name="T209">和</text:span><text:span text:style-name="T210">、</text:span><text:span text:style-name="T211">論文發表成果表</text:span><text:span text:style-name="T212">和畢業展成果表</text:span><text:span text:style-name="T213">)，經由指導教授審查通過簽請所長同意，並由系辦存查。表格將作為畢業資格舉證，未繳交者視同不符合資格。</text:span></text:p>
        </text:list-item>
      </text:list>
      <text:list text:style-name="目前的清單1" text:continue-numbering="true">
        <text:list-item>
          <text:p text:style-name="P214">學位審查規定</text:p>
        </text:list-item>
      </text:list>
      <text:list text:style-name="LFO14" text:continue-numbering="true">
        <text:list-item>
          <text:list>
            <text:list-item>
              <text:p text:style-name="P215">本所畢業共分三次審查，時間依照系上規定【應用美術研究所學習時程表】，初審為所上所有教授共同審查，複審與口試為指導教授及所內外教授二名(所外教授至少一名)。</text:p>
            </text:list-item>
            <text:list-item>
              <text:p text:style-name="P216">所有審查均須在所內或畢業展之展出現場召開，且須於五天前於公佈欄張貼審查公告。</text:p>
            </text:list-item>
            <text:list-item>
              <text:p text:style-name="P217"><text:span text:style-name="T218">以創作畢業者，需於口試前展出畢業展。而無論以論文畢業或創作畢業者，離校前均需正式印製碩士論文或創作論文繳交系所。</text:span><text:span text:style-name="T219">並附上</text:span><text:span text:style-name="T220">個展照片</text:span><text:span text:style-name="T221">、</text:span><text:span text:style-name="T222">創作</text:span><text:span text:style-name="T223">之</text:span><text:span text:style-name="T224">作品</text:span><text:span text:style-name="T225">與</text:span><text:span text:style-name="T226">論文電子檔</text:span><text:span text:style-name="T227">，</text:span><text:span text:style-name="T228">上傳至應美系所網站</text:span><text:span text:style-name="T229">。</text:span></text:p>
            </text:list-item>
            <text:list-item>
              <text:p text:style-name="P230">學位審查未獲通過，以延畢一年為原則，如提出申請獲審查委員會同意，可延緩一學期畢業。</text:p>
            </text:list-item>
          </text:list>
        </text:list-item>
      </text:list>
      <text:list text:style-name="目前的清單1" text:continue-numbering="true">
        <text:list-item>
          <text:p text:style-name="P231"><text:span text:style-name="T232">論文及創作展出之水平應由指導教授審慎評量，以「質量並重」為原則。</text:span></text:p>
        </text:list-item>
      </text:list>
      <text:p text:style-name="P233">第四章<text:s text:c="2"/>附則</text:p>
      <text:list text:style-name="目前的清單1" text:continue-numbering="true">
        <text:list-item>
          <text:p text:style-name="P234">本規則未盡事宜，依輔仁大學學則及相關規定辦理。</text:p>
        </text:list-item>
        <text:list-item>
          <text:p text:style-name="P235">本規則經系務會議、院務會議及教務會議通過後施行。修正時亦同。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輔仁大學應用美術學系學士班及碩士班修業規則修訂條文對照表 103.12.24</text:p>
      <text:p text:style-name="P249">修正本系學士班修業規則條文並追溯至101學年度入學生適用，修正條文對照表如下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修正條文</text:p>
          </table:table-cell>
          <table:table-cell table:style-name="TableCell257">
            <text:p text:style-name="P258">現行條文</text:p>
          </table:table-cell>
          <table:table-cell table:style-name="TableCell259">
            <text:p text:style-name="P260">說明</text:p>
          </table:table-cell>
        </table:table-row>
        <table:table-row table:style-name="TableRow261">
          <table:table-cell table:style-name="TableCell262">
            <text:p text:style-name="P263">第五條<text:s text:c="2"/>畢業之必要條件規定</text:p>
            <text:p text:style-name="P264">（一）符合本系畢業應修之課程、學分數及學科學習能力檢測規定。</text:p>
            <text:p text:style-name="P265">（二）畢業製作達到該組指導教師同意其水準並給予合格以上之成績。</text:p>
            <text:p text:style-name="P266"><text:span text:style-name="T267">（</text:span><text:span text:style-name="T268">三</text:span><text:span text:style-name="T269">）修業期間至少需參與一項國際競賽或兩項國內</text:span><text:span text:style-name="T270">競賽</text:span><text:span text:style-name="T271">(</text:span><text:span text:style-name="T272">但不包括畢業展</text:span><text:span text:style-name="T273">)</text:span><text:span text:style-name="T274">。</text:span><text:span text:style-name="T275">且競賽部份需</text:span><text:span text:style-name="T276">於畢業</text:span><text:span text:style-name="T277">前填寫</text:span><text:span text:style-name="T278">審查表併同佐證資料，交畢製指導老師（或指導老師）及系上認可</text:span><text:span text:style-name="T279">。</text:span></text:p>
          </table:table-cell>
          <table:table-cell table:style-name="TableCell280">
            <text:p text:style-name="P281">第五條<text:s text:c="2"/>畢業之必要條件規定</text:p>
            <text:p text:style-name="P282">（一）符合本系畢業應修之課程、學分數及學科學習能力檢測規定。</text:p>
            <text:p text:style-name="P283">（二）畢業製作達到該組指導教師同意其水準並給予合格以上之成績。</text:p>
            <text:p text:style-name="P284"><text:span text:style-name="T285">（</text:span><text:span text:style-name="T286">三</text:span><text:span text:style-name="T287">）修業期間至少需參與一項國際競賽或兩項國內</text:span><text:span text:style-name="T288">競賽</text:span><text:span text:style-name="T289">。且競賽部份需</text:span><text:span text:style-name="T290">於畢業</text:span><text:span text:style-name="T291">前填寫</text:span><text:span text:style-name="T292">審查表併同佐證資料，交畢製指導老師（或指導老師）及系上認可</text:span><text:span text:style-name="T293">。</text:span></text:p>
          </table:table-cell>
          <table:table-cell table:style-name="TableCell294">
            <text:p text:style-name="內文"><text:span text:style-name="T295">基於鼓勵學生參展與畢業展為畢業之必要條件，故明定競賽規定不包括畢業展</text:span><text:span text:style-name="T296">。</text:span></text:p>
          </table:table-cell>
        </table:table-row>
        <table:table-row table:style-name="TableRow297">
          <table:table-cell table:style-name="TableCell298">
            <text:p text:style-name="P299"><text:span text:style-name="T300">第六</text:span><text:span text:style-name="T301">條</text:span><text:span text:style-name="T302"><text:s/></text:span><text:span text:style-name="T303">畢業製作審查規定（詳見</text:span><text:span text:style-name="T304">畢業製作實施章程</text:span><text:span text:style-name="T305">）</text:span></text:p>
            <text:p text:style-name="P306"><text:span text:style-name="T307">(</text:span><text:span text:style-name="T308">一</text:span><text:span text:style-name="T309">)</text:span><text:span text:style-name="T310">本系畢業</text:span><text:span text:style-name="T311">製作</text:span><text:span text:style-name="T312">共分三次審查。初審約在</text:span><text:span text:style-name="T313">9~10</text:span><text:span text:style-name="T314">月間、複審約</text:span><text:span text:style-name="T315">12</text:span><text:span text:style-name="T316">月</text:span><text:span text:style-name="T317">~</text:span><text:span text:style-name="T318">隔年元月間、總審約在</text:span><text:span text:style-name="T319">3~</text:span><text:span text:style-name="T320">4</text:span><text:span text:style-name="T321">月</text:span><text:span text:style-name="T322">間</text:span><text:span text:style-name="T323">，出席委員</text:span><text:span text:style-name="T324">應含</text:span><text:span text:style-name="T325">該組畢業製作</text:span><text:span text:style-name="T326">之</text:span><text:span text:style-name="T327">任課</text:span><text:span text:style-name="T328">教師</text:span><text:span text:style-name="T329">、</text:span><text:span text:style-name="T330">外聘產業界專家</text:span><text:span text:style-name="T331">1-2</text:span><text:span text:style-name="T332">名</text:span><text:span text:style-name="T333">及</text:span><text:span text:style-name="T334">該組內</text:span><text:span text:style-name="T335">專</text:span><text:span text:style-name="T336">兼任教師共同出席審查。</text:span></text:p>
          </table:table-cell>
          <table:table-cell table:style-name="TableCell337">
            <text:p text:style-name="P338">第六條<text:s/>畢業製作審查規定（詳見畢業製作實施章程）</text:p>
            <text:p text:style-name="P339"><text:span text:style-name="T340">(一)</text:span><text:span text:style-name="T341">本系畢業</text:span><text:span text:style-name="T342">製作</text:span><text:span text:style-name="T343">共分三次審查。初審約在9~10月間、複審約12月~隔年元月間、總審約在</text:span><text:span text:style-name="T344">3~</text:span><text:span text:style-name="T345">4月</text:span><text:span text:style-name="T346">間</text:span><text:span text:style-name="T347">，出席委員</text:span><text:span text:style-name="T348">應含</text:span><text:span text:style-name="T349">該組畢業製作</text:span><text:span text:style-name="T350">之任課</text:span><text:span text:style-name="T351">教師</text:span><text:span text:style-name="T352">及</text:span><text:span text:style-name="T353">外聘產業界專家1-2名，並</text:span><text:span text:style-name="T354">邀請</text:span><text:span text:style-name="T355">該組內</text:span><text:span text:style-name="T356">專</text:span><text:span text:style-name="T357">兼任教師共同出席審查。</text:span></text:p>
          </table:table-cell>
          <table:table-cell table:style-name="TableCell358">
            <text:p text:style-name="內文"><text:span text:style-name="T359">將</text:span><text:span text:style-name="T360">該組內</text:span><text:span text:style-name="T361">專</text:span><text:span text:style-name="T362">兼任教師</text:span><text:span text:style-name="T363">由邀請出席改為出席委員。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>修正本系碩士班修業規則條文並追溯至103學年度入學生適用，修正條文對照表如下：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修正條文</text:p>
          </table:table-cell>
          <table:table-cell table:style-name="TableCell376">
            <text:p text:style-name="P377">現行條文</text:p>
          </table:table-cell>
          <table:table-cell table:style-name="TableCell378">
            <text:p text:style-name="P379">說明</text:p>
          </table:table-cell>
        </table:table-row>
        <table:table-row table:style-name="TableRow380">
          <table:table-cell table:style-name="TableCell381">
            <text:list text:style-name="LFO29" text:continue-numbering="true">
              <text:list-item>
                <text:p text:style-name="P382">碩士生口試前，需獲本所審查委員會審查（約每年5月底）通過畢業規定，方可進行口試，規定如下：<text:s/></text:p>
              </text:list-item>
            </text:list>
            <text:list text:style-name="LFO26" text:continue-numbering="true">
              <text:list-item>
                <text:p text:style-name="P383"><text:span text:style-name="T384">以創作畢業者，必須</text:span><text:span text:style-name="T385">參</text:span><text:span text:style-name="T386">加</text:span><text:span text:style-name="T387">聯合畢</text:span><text:span text:style-name="T388">業</text:span><text:span text:style-name="T389">展</text:span><text:span text:style-name="T390">(展出日前6</text:span><text:span text:style-name="T391">個月須填妥畢業展申請表並</text:span><text:span text:style-name="T392">經指導教授簽名核可</text:span><text:span text:style-name="T393">，</text:span><text:span text:style-name="T394">繳交至系辦</text:span><text:span text:style-name="T395">後始可舉辦</text:span><text:span text:style-name="T396">參加</text:span><text:span text:style-name="T397">)</text:span><text:span text:style-name="T398">且</text:span><text:span text:style-name="T399">達成以下</text:span><text:span text:style-name="T400">三</text:span><text:span text:style-name="T401">擇二之規定</text:span><text:span text:style-name="T402">：（1）舉辦一次個展，個展規模必須為校內外開放空間，且時間需於畢業展4個月之前</text:span><text:span text:style-name="T403">(</text:span><text:span text:style-name="T404">須</text:span><text:span text:style-name="T405">填妥</text:span><text:span text:style-name="T406">創作</text:span><text:span text:style-name="T407">個展</text:span><text:span text:style-name="T408">申請表並經指導教授簽名核可通過，</text:span><text:span text:style-name="T409">繳交至系辦</text:span><text:span text:style-name="T410">後</text:span><text:span text:style-name="T411">始可舉辦)</text:span><text:span text:style-name="T412">，作品不得與畢業展作品重複。（2）參加</text:span><text:span text:style-name="T413">系所指定之</text:span><text:span text:style-name="T414">國際性或全國性之</text:span><text:span text:style-name="T415">設計相關</text:span><text:span text:style-name="T416">競賽，獲入選以上之成績。（</text:span><text:span text:style-name="T417">3</text:span><text:span text:style-name="T418">）發表國內外具審稿制之「研討會」或「期刊」論文</text:span><text:span text:style-name="T419">1篇</text:span><text:span text:style-name="T420">。</text:span></text:p>
              </text:list-item>
              <text:list-item>
                <text:p text:style-name="P421">以論文寫作者，必須發表兩篇國內外具審稿制之「研討會」或「期刊」論文，且其中一篇內容不得與畢業論文重複。</text:p>
              </text:list-item>
              <text:list-item>
                <text:p text:style-name="P422"><text:span text:style-name="T423">以上各項畢業條件皆須填寫表格(創作個展</text:span><text:span text:style-name="T424">成果</text:span><text:span text:style-name="T425">表、競賽成果表</text:span><text:span text:style-name="T426">和</text:span><text:span text:style-name="T427">、</text:span><text:span text:style-name="T428">論文發表成果表</text:span><text:span text:style-name="T429">和畢業展成果表</text:span><text:span text:style-name="T430">)，經由指導教授</text:span><text:span text:style-name="T431">審查通過</text:span><text:span text:style-name="T432">簽請所長同意，並由系辦存查。表格將作為畢業資格舉證，未繳交者視同不符合資格。</text:span></text:p>
              </text:list-item>
            </text:list>
            <text:p text:style-name="P433"/>
          </table:table-cell>
          <table:table-cell table:style-name="TableCell434">
            <text:list text:style-name="LFO28" text:continue-numbering="true">
              <text:list-item>
                <text:p text:style-name="P435"><text:span text:style-name="T436">碩士生口試前，需獲本所審查委員會（約每年5月底）審查通過畢業規定，方可進行口試，規定如下：<text:s/></text:span></text:p>
              </text:list-item>
            </text:list>
            <text:list text:style-name="LFO27" text:continue-numbering="true">
              <text:list-item>
                <text:p text:style-name="P437"><text:span text:style-name="T438">以創作畢業者，必須</text:span><text:span text:style-name="T439">參加系所舉辦之聯合畢展</text:span><text:span text:style-name="T440">(每年12月及5月各舉行一次)</text:span><text:span text:style-name="T441">且</text:span><text:span text:style-name="T442">達成以下</text:span><text:span text:style-name="T443">三</text:span><text:span text:style-name="T444">擇二之規定：（1）舉辦一次個展，個展規模必須為校內外開放空間，且時間需於畢業展4個月之前，作品不得與畢業展作品重複。（2）參加</text:span><text:span text:style-name="T445">系所指定之</text:span><text:span text:style-name="T446">國際性或全國性之</text:span><text:span text:style-name="T447">設計相關</text:span><text:span text:style-name="T448">競賽</text:span><text:span text:style-name="T449">，獲入選以上之成績。（</text:span><text:span text:style-name="T450">3</text:span><text:span text:style-name="T451">）發表國內外具審稿制之「研討會」或「期刊」論文</text:span><text:span text:style-name="T452">1篇</text:span><text:span text:style-name="T453">。</text:span></text:p>
              </text:list-item>
              <text:list-item>
                <text:p text:style-name="P454"><text:span text:style-name="T455">以論文寫作者，必須發表</text:span><text:span text:style-name="T456">兩篇</text:span><text:span text:style-name="T457">國內外具審稿制之「研討會」或「期刊」論文，且其中一篇內容不得與畢業論文重複。</text:span></text:p>
              </text:list-item>
              <text:list-item>
                <text:p text:style-name="P458"><text:span text:style-name="T459">以上各項畢業條件皆須填寫表格(創作個展</text:span><text:span text:style-name="T460">申請</text:span><text:span text:style-name="T461">表、競賽成果表</text:span><text:span text:style-name="T462">和</text:span><text:span text:style-name="T463">論文發表成果表</text:span><text:span text:style-name="T464">)，經由指導教授</text:span><text:span text:style-name="T465">審查通過</text:span><text:span text:style-name="T466">簽請所長同意，並由系辦存查。表格將作為畢業資格舉證，未繳交者視同不符合資格。</text:span></text:p>
              </text:list-item>
            </text:list>
            <text:p text:style-name="P467"/>
          </table:table-cell>
          <table:table-cell table:style-name="TableCell468">
            <text:p text:style-name="P469">新增展覽申請表格及成果表，作為畢業條件之審核資料。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(一)" svg:font-family="(一)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9LVL1" style:family="text">
      <style:text-properties fo:language="en" fo:country="US"/>
    </style:style>
    <style:style style:name="WW_CharLFO9LVL2" style:family="text">
      <style:text-properties style:font-name-asian="(一)"/>
    </style:style>
    <text:list-style style:name="目前的清單1" style:display-name="目前的清單1">
      <text:list-level-style-number text:level="1" text:style-name="WW_CharLFO9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-asian="(一)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5LVL2" style:family="text">
      <style:text-properties style:font-name-asian="(一)"/>
    </style:style>
    <style:style style:name="WW_CharLFO26LVL1" style:family="text">
      <style:text-properties fo:language="en" fo:country="US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-asian="(一)"/>
    </style:style>
    <style:style style:name="WW_CharLFO29LVL1" style:family="text">
      <style:text-properties style:use-window-font-color="true"/>
    </style:style>
    <style:style style:name="WW_CharLFO29LVL2" style:family="text">
      <style:text-properties style:font-name-asian="(一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center"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輔仁大學應用美術學系修業規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範例）</dc:title>
    <dc:subject/>
    <meta:initial-creator>施秀華</meta:initial-creator>
    <dc:creator>Windows 使用者</dc:creator>
    <meta:creation-date>2019-11-14T07:22:00Z</meta:creation-date>
    <dc:date>2019-11-14T07:22:00Z</dc:date>
    <meta:print-date>2015-05-29T02:30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28" meta:character-count="4204" meta:row-count="29" meta:non-whitespace-character-count="3584"/>
  </office:meta>
</office:document-meta>
</file>